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ice in Wonderland" svg:font-family="'Alice in Wonderland'"/>
    <style:font-face style:name="KaiTi" svg:font-family="KaiTi"/>
    <style:font-face style:name="Mangal1" svg:font-family="Mangal"/>
    <style:font-face style:name="Seven Swordsmen BB" svg:font-family="'Seven Swordsmen BB'"/>
    <style:font-face style:name="Walkway Black" svg:font-family="'Walkway Black'"/>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100%" fo:text-align="center" style:justify-single-word="false" style:text-autospace="none" style:punctuation-wrap="simple"/>
      <style:text-properties style:font-name="Seven Swordsmen BB" fo:language="en" fo:country="US" style:letter-kerning="true" style:font-name-asian="KaiTi" style:font-name-complex="Seven Swordsmen BB" style:font-size-complex="26pt"/>
    </style:style>
    <style:style style:name="P2" style:family="paragraph" style:parent-style-name="Standard" style:list-style-name="">
      <style:paragraph-properties fo:line-height="100%" fo:text-align="center" style:justify-single-word="false" style:text-autospace="none" style:punctuation-wrap="simple"/>
      <style:text-properties style:font-name="Seven Swordsmen BB" fo:font-size="20pt" fo:language="en" fo:country="US" style:letter-kerning="true" style:font-name-asian="Seven Swordsmen BB" style:font-size-asian="20pt" style:font-name-complex="Seven Swordsmen BB" style:font-size-complex="20pt"/>
    </style:style>
    <style:style style:name="P3" style:family="paragraph" style:parent-style-name="Standard" style:list-style-name="">
      <style:paragraph-properties fo:line-height="100%" fo:text-align="center" style:justify-single-word="false" style:text-autospace="none" style:punctuation-wrap="simple"/>
      <style:text-properties style:font-name="Times New Roman1" fo:font-size="12pt" fo:language="en" fo:country="US" style:letter-kerning="true" style:font-name-asian="Times New Roman1" style:font-size-asian="12pt" style:font-name-complex="Times New Roman1" style:font-size-complex="12pt"/>
    </style:style>
    <style:style style:name="P4" style:family="paragraph" style:parent-style-name="Standard" style:list-style-name="">
      <style:paragraph-properties fo:line-height="100%" fo:text-align="center" style:justify-single-word="false" style:text-autospace="none" style:punctuation-wrap="simple"/>
      <style:text-properties style:font-name="Times New Roman1" fo:font-size="10pt" fo:language="en" fo:country="US" style:letter-kerning="true" style:font-name-asian="Times New Roman1" style:font-size-asian="10pt" style:font-name-complex="Times New Roman1" style:font-size-complex="10pt"/>
    </style:style>
    <style:style style:name="T1" style:family="text">
      <style:text-properties style:text-position="25% 58%"/>
    </style:style>
    <style:style style:name="T2" style:family="text">
      <style:text-properties style:font-name="Walkway Black" style:font-name-asian="Walkway Black" style:font-name-complex="Walkway Blac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TTOOS</text:p>
      <text:p text:style-name="P3">108 E. 4<text:span text:style-name="T1">th</text:span> St., Dunkirk, New York</text:p>
      <text:p text:style-name="P3">716-366-2706</text:p>
      <text:p text:style-name="P2">Tattoo Aftercare</text:p>
      <text:p text:style-name="P4">The bandage should stay on for 1 to 2 hours. </text:p>
      <text:p text:style-name="P4">Remove the bandage after this time, and wash the area gently with cool or lukewarm water, using a mild anti-bacterial soap. Dab dry with a CLEAN towel or paper towel. </text:p>
      <text:p text:style-name="P4">Do not wipe the tattooed area.</text:p>
      <text:p text:style-name="P4"><text:s/>Apply a very thin coat of antibiotic ointment (A &amp; D works well or Aquaphor) one to two times a day after washing. After two to three days, stop using the ointment and start using unscented lotion for the itching while healing.</text:p>
      <text:p text:style-name="P4"><text:s/>Do not soak the tattoo in water or let the shower pound directly on the tattooed area. Avoid sun, sea, and swimming pools for three to four weeks, or until fully healed. Refrain from itching or picking any scabs that may form; the scabs will fall off on their own as the tattoo heals. Use ice packs if swelling or redness occurs. </text:p>
      <text:p text:style-name="P4">Keep your tattoo covered with clean, loose clothing. </text:p>
      <text:p text:style-name="P4">A professional, in a clean shop with sterile equipment, has tattooed you. There is no reason why any tattoo done under these conditions should become infected. When an infection does take place (if ever), it is usually caused by the client’s neglect of instructions to properly care for the tattoo.</text:p>
      <text:p text:style-name="P4"><text:s/>If you have any problems or concerns, please call CATTOOS. If you have signs of infection, call your doctor and contact your local health department: (716) 753-448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ice in Wonderland" svg:font-family="'Alice in Wonderland'"/>
    <style:font-face style:name="KaiTi" svg:font-family="KaiTi"/>
    <style:font-face style:name="Mangal1" svg:font-family="Mangal"/>
    <style:font-face style:name="Seven Swordsmen BB" svg:font-family="'Seven Swordsmen BB'"/>
    <style:font-face style:name="Walkway Black" svg:font-family="'Walkway Black'"/>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2T15:58:35.69</meta:creation-date>
    <meta:document-statistic meta:table-count="0" meta:image-count="0" meta:object-count="0" meta:page-count="1" meta:paragraph-count="12" meta:word-count="246" meta:character-count="1387"/>
    <dc:date>2017-09-22T15:59:38.26</dc:date>
    <meta:editing-duration>PT1M2S</meta:editing-duration>
    <meta:editing-cycles>1</meta:editing-cycles>
    <meta:generator>OpenOffice/4.1.3$Win32 OpenOffice.org_project/413m1$Build-9783</meta:generator>
  </office:meta>
</office:document-meta>
</file>